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17.0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C73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string">
            <text:p>LOGO <text:s text:c="3"/></text:p>
          </table:table-cell>
        </table:table-row>
        <table:table-row table:style-name="ro2">
          <table:table-cell table:style-name="ce1" office:value-type="string">
            <text:p>Karta charakterystyki produktu </text:p>
          </table:table-cell>
          <table:table-cell table:style-name="ce3" office:value-type="string">
            <text:p>Taśma uszczelniająca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01 Nazwa produktu </text:p>
          </table:table-cell>
          <table:table-cell office:value-type="string">
            <text:p>taśma uszczelniająca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 table:style-name="ce2" office:value-type="string">
            <text:p>02 Opis </text:p>
          </table:table-cell>
          <table:table-cell office:value-type="string">
            <text:p>Włókno konopne do uszczelniania połączeń okiennych i drzwiowych, luzem lub w postaci taśmy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03 właściwości, Dane <text:s/>techniczne </text:p>
          </table:table-cell>
          <table:table-cell office:value-type="string">
            <text:p>Wilgotność: &lt; 20% </text:p>
          </table:table-cell>
          <table:table-cell/>
        </table:table-row>
        <table:table-row table:style-name="ro3">
          <table:table-cell/>
          <table:table-cell office:value-type="string">
            <text:p>Skład: Konopie (100%)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 table:style-name="ce2" office:value-type="string">
            <text:p>04 Dodatki </text:p>
          </table:table-cell>
          <table:table-cell table:style-name="Default" office:value-type="string">
            <text:p>Brak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 table:style-name="ce2" office:value-type="string">
            <text:p>05 Pochodzenie </text:p>
          </table:table-cell>
          <table:table-cell office:value-type="string">
            <text:p>Głównie Brandenburgia i Meklemburgia/Pomorze Przednie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 table:style-name="ce2" office:value-type="string">
            <text:p>06 Pakowanie </text:p>
          </table:table-cell>
          <table:table-cell office:value-type="string">
            <text:p>Karton 10 kg, taśma ciągła (300m/cyl)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07 charakterystyka chemiczna </text:p>
          </table:table-cell>
          <table:table-cell office:value-type="string">
            <text:p>(dane orientacyjne) celuloza, hemiceluloza, pektyny, ligniny, wosk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08 Możliwe zagrożenia </text:p>
          </table:table-cell>
          <table:table-cell office:value-type="string">
            <text:p>nie dotyczy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3">
          <table:table-cell table:style-name="ce2" office:value-type="string">
            <text:p>09 Pierwsza pomoc:</text:p>
          </table:table-cell>
          <table:table-cell table:number-columns-repeated="2"/>
        </table:table-row>
        <table:table-row table:style-name="ro3">
          <table:table-cell office:value-type="string">
            <text:p>- po narażeniu drogą oddechową: </text:p>
          </table:table-cell>
          <table:table-cell office:value-type="string">
            <text:p>odkrztusić </text:p>
          </table:table-cell>
          <table:table-cell/>
        </table:table-row>
        <table:table-row table:style-name="ro1">
          <table:table-cell table:style-name="ce2" office:value-type="string">
            <text:p>po kontakcie ze skórą: </text:p>
          </table:table-cell>
          <table:table-cell office:value-type="string">
            <text:p>od czasu do czasu przemyć wodą </text:p>
          </table:table-cell>
          <table:table-cell/>
        </table:table-row>
        <table:table-row table:style-name="ro1">
          <table:table-cell table:style-name="ce2" office:value-type="string">
            <text:p>przy kontakcie z oczami: </text:p>
          </table:table-cell>
          <table:table-cell office:value-type="string">
            <text:p>przemyć czystą wodą, w razie potrzeby zasięgnąć porady lekarza </text:p>
          </table:table-cell>
          <table:table-cell/>
        </table:table-row>
        <table:table-row table:style-name="ro1">
          <table:table-cell table:style-name="ce2" office:value-type="string">
            <text:p>Po połknięciu: </text:p>
          </table:table-cell>
          <table:table-cell office:value-type="string">
            <text:p>nie są wymagane żadne specjalne środki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0 środki przeciwpożarowe </text:p>
          </table:table-cell>
          <table:table-cell office:value-type="string">
            <text:p>odpowiedni środek gaśniczy: woda, mgła wodna, piana, CO2, suchy środek gaśniczy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4">
          <table:table-cell table:style-name="ce2" office:value-type="string">
            <text:p>11 Środki w przypadku przypadkowego uwolnienia </text:p>
          </table:table-cell>
          <table:table-cell office:value-type="string">
            <text:p>pominięty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2 Obsługa i przechowywanie </text:p>
          </table:table-cell>
          <table:table-cell table:style-name="Default"/>
          <table:table-cell/>
        </table:table-row>
        <table:table-row table:style-name="ro3">
          <table:table-cell office:value-type="string">
            <text:p>Obsluga: </text:p>
          </table:table-cell>
          <table:table-cell office:value-type="string">
            <text:p>nie dotyczy </text:p>
          </table:table-cell>
          <table:table-cell/>
        </table:table-row>
        <table:table-row table:style-name="ro4">
          <table:table-cell table:style-name="ce2" office:value-type="string">
            <text:p>Przechowywanie: </text:p>
          </table:table-cell>
          <table:table-cell office:value-type="string">
            <text:p>Podobnie jak w przypadku wszystkich materiałów łatwopalnych, należy przestrzegać zwykłych środków ostrożności. Przechowywać materiał w stanie suchym. Stabilność przechowywania co najmniej 5 lat.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5">
          <table:table-cell table:style-name="ce2" office:value-type="string">
            <text:p>13 Kontrola wybuchu / sprzęt ochronny </text:p>
          </table:table-cell>
          <table:table-cell office:value-type="string">
            <text:p>Dodatkowe wskazówki dotyczące projektowania instalacji technicznych: Unikać powstawania pyłów Składniki z wartościami granicznymi związanymi z miejscem pracy, które wymagają monitorowania: nie dotyczy środki ochrony indywidualnej: ochrona dróg oddechowych – maska ​​przeciwpyłowa (filtr cząstek stałych klasy P1)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4 Właściwości fizyczne i chemiczne 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Wygląd: </text:p>
          </table:table-cell>
          <table:table-cell office:value-type="string">
            <text:p>włóknisty </text:p>
          </table:table-cell>
          <table:table-cell/>
        </table:table-row>
        <table:table-row table:style-name="ro1">
          <table:table-cell table:style-name="ce2" office:value-type="string">
            <text:p>Kolor: </text:p>
          </table:table-cell>
          <table:table-cell office:value-type="string">
            <text:p>blond/szarawy do ciemnoszarego, częściowo zielonkawy </text:p>
          </table:table-cell>
          <table:table-cell/>
        </table:table-row>
        <table:table-row table:style-name="ro1">
          <table:table-cell table:style-name="ce2" office:value-type="string">
            <text:p>Zapach: </text:p>
          </table:table-cell>
          <table:table-cell office:value-type="string">
            <text:p>słomkowy, częściowo ziemisty </text:p>
          </table:table-cell>
          <table:table-cell/>
        </table:table-row>
        <table:table-row table:style-name="ro1">
          <table:table-cell table:style-name="ce2" office:value-type="string">
            <text:p>Wartość pH (100g/lH2O, 20°C):</text:p>
          </table:table-cell>
          <table:table-cell office:value-type="string">
            <text:p>6,5 +/- 1 </text:p>
          </table:table-cell>
          <table:table-cell/>
        </table:table-row>
        <table:table-row table:style-name="ro1">
          <table:table-cell table:style-name="ce2" office:value-type="string">
            <text:p>rozkład termiczny: </text:p>
          </table:table-cell>
          <table:table-cell office:value-type="string">
            <text:p>od 270 °C </text:p>
          </table:table-cell>
          <table:table-cell/>
        </table:table-row>
        <table:table-row table:style-name="ro1">
          <table:table-cell table:style-name="ce2" office:value-type="string">
            <text:p>Temperatura samozapłonu: </text:p>
          </table:table-cell>
          <table:table-cell office:value-type="string">
            <text:p>&gt;800 °C </text:p>
          </table:table-cell>
          <table:table-cell/>
        </table:table-row>
        <table:table-row table:style-name="ro1">
          <table:table-cell table:style-name="ce2" office:value-type="string">
            <text:p>Granice wybuchowości: </text:p>
          </table:table-cell>
          <table:table-cell office:value-type="string">
            <text:p>nie dotyczy </text:p>
          </table:table-cell>
          <table:table-cell/>
        </table:table-row>
        <table:table-row table:style-name="ro1">
          <table:table-cell table:style-name="ce2" office:value-type="string">
            <text:p>Prężność par: </text:p>
          </table:table-cell>
          <table:table-cell office:value-type="string">
            <text:p>nie dotyczy </text:p>
          </table:table-cell>
          <table:table-cell/>
        </table:table-row>
        <table:table-row table:style-name="ro1">
          <table:table-cell table:style-name="ce2" office:value-type="string">
            <text:p>Gęstość instalacji: </text:p>
          </table:table-cell>
          <table:table-cell office:value-type="string">
            <text:p>0,10 - 0,20 g/cm3 </text:p>
          </table:table-cell>
          <table:table-cell/>
        </table:table-row>
        <table:table-row table:style-name="ro1">
          <table:table-cell table:style-name="ce2" office:value-type="string">
            <text:p>Rozpuszczalność w wodzie (20°C): </text:p>
          </table:table-cell>
          <table:table-cell office:value-type="string">
            <text:p>nierozpuszczalny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5 Stabilność i reaktywność </text:p>
          </table:table-cell>
          <table:table-cell office:value-type="string">
            <text:p>Nie zaobserwowano niebezpiecznych reakcji ani niebezpiecznych rozkładów.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6 Informacje toksykologiczne </text:p>
          </table:table-cell>
          <table:table-cell office:value-type="string">
            <text:p>Produkt nieszkodliwy.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7 Informacje ekologiczne </text:p>
          </table:table-cell>
          <table:table-cell office:value-type="string">
            <text:p>Produkt naturalny pochodzenia roślinnego, kompostowalny Materiał można dodawać do nawozów rolniczych.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8 Utylizacja </text:p>
          </table:table-cell>
          <table:table-cell office:value-type="string">
            <text:p>Można wielokrotnie użyć, kompostować, ponownie użyć egzotermicznie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19 Informacje dotyczące transportu </text:p>
          </table:table-cell>
          <table:table-cell office:value-type="string">
            <text:p>Towar nie jest niebezpieczny w świetle przepisów transportowych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4">
          <table:table-cell table:style-name="ce2" office:value-type="string">
            <text:p>20 Przepisy Rozporządzenie w sprawie towarów niebezpiecznych: </text:p>
          </table:table-cell>
          <table:table-cell office:value-type="string">
            <text:p>oznakowanie nie jest wymagane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21 Inne informacje </text:p>
          </table:table-cell>
          <table:table-cell office:value-type="string">
            <text:p>Konopie są pochodzenia roślinnego. </text:p>
          </table:table-cell>
          <table:table-cell/>
        </table:table-row>
        <table:table-row table:style-name="ro1">
          <table:table-cell/>
          <table:table-cell office:value-type="string">
            <text:p>Zapach waha się od słomianego do ziemistego. </text:p>
          </table:table-cell>
          <table:table-cell/>
        </table:table-row>
        <table:table-row table:style-name="ro1">
          <table:table-cell/>
          <table:table-cell office:value-type="string">
            <text:p>Ziemisty zapach jest oznaką dobrej pieczeni polowej 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2" office:value-type="string">
            <text:p>22 Uwagi </text:p>
          </table:table-cell>
          <table:table-cell office:value-type="string">
            <text:p>Podane informacje oparte są na aktualnej wiedzy i doświadczeniu. </text:p>
          </table:table-cell>
          <table:table-cell/>
        </table:table-row>
        <table:table-row table:style-name="ro1">
          <table:table-cell/>
          <table:table-cell office:value-type="string">
            <text:p>Nie można z tego wywieść prawnie wiążącej gwarancji określonych właściwości. </text:p>
          </table:table-cell>
          <table:table-cell/>
        </table:table-row>
        <table:table-row table:style-name="ro1">
          <table:table-cell/>
          <table:table-cell office:value-type="string">
            <text:p>Gwarantujemy gwarantowaną jakość naszych surowców i produktów. </text:p>
          </table:table-cell>
          <table:table-cell/>
        </table:table-row>
        <table:table-row table:style-name="ro1">
          <table:table-cell/>
          <table:table-cell office:value-type="string">
            <text:p>Nasze zalecenia dotyczące przetwarzania oparte są na testach i praktycznych doświadczeniach. </text:p>
          </table:table-cell>
          <table:table-cell/>
        </table:table-row>
        <table:table-row table:style-name="ro1">
          <table:table-cell/>
          <table:table-cell office:value-type="string">
            <text:p>Mogą to być jednak tylko informacje ogólne. </text:p>
          </table:table-cell>
          <table:table-cell/>
        </table:table-row>
        <table:table-row table:style-name="ro4">
          <table:table-cell/>
          <table:table-cell office:value-type="string">
            <text:p>Nasze surowce i produkty są produktami pochodzenia roślinnego, których właściwości podlegają naturalnym wahaniom. </text:p>
          </table:table-cell>
          <table:table-cell/>
        </table:table-row>
        <table:table-row table:style-name="ro1">
          <table:table-cell/>
          <table:table-cell office:value-type="string">
            <text:p>Przyczyny tego leżą w pogodzie, warunkach klimatycznych, warunkach glebowych i metodach uprawy roślin. </text:p>
          </table:table-cell>
          <table:table-cell/>
        </table:table-row>
        <table:table-row table:style-name="ro3">
          <table:table-cell/>
          <table:table-cell office:value-type="string">
            <text:p>Wraz z publikacją niniejszego produktu / karty charakterystyki, poprzednie karty danych tracą swoje ważność. </text:p>
          </table:table-cell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5:0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3:10:19.42</meta:creation-date>
    <dc:date>2023-08-03T15:03:57.64</dc:date>
    <meta:editing-duration>PT39M43S</meta:editing-duration>
    <meta:editing-cycles>2</meta:editing-cycles>
    <meta:generator>OpenOffice/4.1.11$Win32 OpenOffice.org_project/4111m1$Build-9808</meta:generator>
    <meta:document-statistic meta:table-count="3" meta:cell-count="86" meta:object-count="0"/>
  </office:meta>
</office:document-meta>
</file>