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17.0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21cm" fo:break-before="auto" style:use-optimal-row-height="fals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-ranges="Tabelle1.A1:Tabelle1.C77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LOGO <text:s text:c="3"/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arta charakterystyki produktu </text:p>
          </table:table-cell>
          <table:table-cell table:style-name="ce4" office:value-type="string">
            <text:p>Wypelnienie z konopi i gliny LLS2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01 Nazwa produktu </text:p>
          </table:table-cell>
          <table:table-cell table:style-name="ce3" office:value-type="string">
            <text:p>Wypelnienie z konopi i gliny LLS2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02 Opis </text:p>
          </table:table-cell>
          <table:table-cell table:style-name="ce3" office:value-type="string">
            <text:p>Wypelnienie izolacyjn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03 właściwości, Dane <text:s/>techniczne </text:p>
          </table:table-cell>
          <table:table-cell table:style-name="ce3" office:value-type="string">
            <text:p>Wilgotność: &lt; 10% 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Skład: Konopie, glina, <text:s/>minerał ilast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4 Dodatki </text:p>
          </table:table-cell>
          <table:table-cell office:value-type="string">
            <text:p>Brak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05 Pochodzenie </text:p>
          </table:table-cell>
          <table:table-cell table:style-name="ce3" office:value-type="string">
            <text:p>UE, Głównie Brandenburgia i Meklemburgia/Pomorze Przedni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06 Pakowanie </text:p>
          </table:table-cell>
          <table:table-cell table:style-name="ce3" office:value-type="string">
            <text:p>Worek papierowy 100 litro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07 charakterystyka chemiczna </text:p>
          </table:table-cell>
          <table:table-cell table:style-name="ce3" office:value-type="string">
            <text:p>Konopie: celuloza, hemiceluloza, pektyny, ligniny, wosk 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3" office:value-type="string">
            <text:p>Glina, minerał ilasty: krzemian glinu jako minerał 2- i 3-warstwowy (mieszanina montmorylonitu, kaolinitu, illitu, kwarc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8 Możliwe zagrożenia </text:p>
          </table:table-cell>
          <table:table-cell table:style-name="ce3" office:value-type="string">
            <text:p>nie dotycz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9 Pierwsza pomoc: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>
            <text:p><text:s text:c="3"/>-po narażeniu drogą oddechową: </text:p>
          </table:table-cell>
          <table:table-cell table:style-name="ce3" office:value-type="string">
            <text:p>Odkrztusić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po kontakcie ze skórą: </text:p>
          </table:table-cell>
          <table:table-cell table:style-name="ce3" office:value-type="string">
            <text:p>Od czasu do czasu przemyć wodą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przy kontakcie z oczami: </text:p>
          </table:table-cell>
          <table:table-cell table:style-name="ce3" office:value-type="string">
            <text:p>Przemyć czystą wodą, w razie potrzeby zasięgnąć porady lekarza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po połknięciu: </text:p>
          </table:table-cell>
          <table:table-cell table:style-name="ce3" office:value-type="string">
            <text:p>Nie są wymagane żadne specjalne środki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0 środki przeciwpożarowe </text:p>
          </table:table-cell>
          <table:table-cell table:style-name="ce3" office:value-type="string">
            <text:p>Odpowiedni środek gaśniczy: woda, mgła wodna, piana, CO2, suchy środek gaśnicz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11 Środki w przypadku przypadkowego uwolnienia </text:p>
          </table:table-cell>
          <table:table-cell table:style-name="ce3" office:value-type="string">
            <text:p>Indywidualne środki ostrożności: Ryzyko poślizgu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Środki ochrony środowiska: nie dotyczy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Metoda czyszczenia: zebrać mechanicznie, pozostałości usunąć wodą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2 Obsługa i przechowywanie </text:p>
          </table:table-cell>
          <table:table-cell table:number-columns-repeated="1023"/>
        </table:table-row>
        <table:table-row table:style-name="ro1">
          <table:table-cell office:value-type="string">
            <text:p>Obsluga: </text:p>
          </table:table-cell>
          <table:table-cell table:style-name="ce3" office:value-type="string">
            <text:p>nie dotyczy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rzechowywanie: </text:p>
          </table:table-cell>
          <table:table-cell table:style-name="ce3" office:value-type="string">
            <text:p>Podobnie jak w przypadku wszystkich materiałów palnych, należy przestrzegać zwykłych środków ostrożności. Przechowywać materiał w stanie suchym. Stabilność przechowywania co najmniej 5 lat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13 Kontrola wybuchu / sprzęt ochronny </text:p>
          </table:table-cell>
          <table:table-cell table:style-name="ce3" office:value-type="string">
            <text:p>Dodatkowe informacje dotyczące instalacji: Unikać tworzenia się pyłu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Składniki posiadające wartości dopuszczalne w miejscu pracy wymagające monitorowania: nie dotyczy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środki ochrony indywidualnej: ochrona dróg oddechowych – maska ​​przeciwpyłowa (klasa filtra cząstek P1) 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>
            <text:p>14 Właściwości fizyczne i chemiczne 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3"/>-Wygląd: </text:p>
          </table:table-cell>
          <table:table-cell table:style-name="ce3" office:value-type="string">
            <text:p>gruboziarnisty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Kolor: </text:p>
          </table:table-cell>
          <table:table-cell table:style-name="ce3" office:value-type="string">
            <text:p>szary do brązowawego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Zapach: </text:p>
          </table:table-cell>
          <table:table-cell table:style-name="ce3" office:value-type="string">
            <text:p>Słomkowy, częściowo ziemisty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3"/>-Wartość pH (100g/lH2O, 20°C):</text:p>
          </table:table-cell>
          <table:table-cell table:style-name="ce3" office:value-type="string">
            <text:p>7,5 +/- 1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Rozkład termiczny: </text:p>
          </table:table-cell>
          <table:table-cell table:style-name="ce3" office:value-type="string">
            <text:p>od 270 °C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Temperatura samozapłonu: </text:p>
          </table:table-cell>
          <table:table-cell table:style-name="ce3" office:value-type="string">
            <text:p>&gt;800 °C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Granice wybuchowości: </text:p>
          </table:table-cell>
          <table:table-cell table:style-name="ce3" office:value-type="string">
            <text:p>nie dotyczy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Prężność par: </text:p>
          </table:table-cell>
          <table:table-cell table:style-name="ce3" office:value-type="string">
            <text:p>nie dotyczy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3"/>-Gęstość nasypowa: </text:p>
          </table:table-cell>
          <table:table-cell table:style-name="ce3" office:value-type="string">
            <text:p>0,2 – 0,5 g/cm3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Rozpuszczalność w wodzie (20°C): </text:p>
          </table:table-cell>
          <table:table-cell table:style-name="ce3" office:value-type="string">
            <text:p>Nierozpuszczaln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5 Stabilność i reaktywność </text:p>
          </table:table-cell>
          <table:table-cell table:style-name="ce3" office:value-type="string">
            <text:p>Nie zaobserwowano niebezpiecznych reakcji ani niebezpiecznych rozkładów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6 Informacje toksykologiczne </text:p>
          </table:table-cell>
          <table:table-cell table:style-name="ce3" office:value-type="string">
            <text:p>Produkt nieszkodliwy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7 Informacje ekologiczne </text:p>
          </table:table-cell>
          <table:table-cell table:style-name="ce3" office:value-type="string">
            <text:p>Produkt naturalny pochodzenia roślinnego, kompostowalny Materiał można dodawać do nawozów rolniczych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8 Utylizacja </text:p>
          </table:table-cell>
          <table:table-cell table:style-name="ce3" office:value-type="string">
            <text:p>Można wielokrotnie użyć, kompostować, ponownie użyć egzotermiczni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9 Informacje dotyczące transportu </text:p>
          </table:table-cell>
          <table:table-cell table:style-name="ce3" office:value-type="string">
            <text:p>Towar nie jest niebezpieczny w świetle przepisów transportowych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20 Przepisy Rozporządzenie w sprawie towarów niebezpiecznych: </text:p>
          </table:table-cell>
          <table:table-cell table:style-name="ce3" office:value-type="string">
            <text:p>Oznakowanie nie jest wymagan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21 Inne informacje </text:p>
          </table:table-cell>
          <table:table-cell table:style-name="ce3" office:value-type="string">
            <text:p>Konopie są pochodzenia roślinnego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Glinkę i minerały ilaste uzyskuje się w drodze wydobycia selektywnego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22 Uwagi </text:p>
          </table:table-cell>
          <table:table-cell table:style-name="ce3" office:value-type="string">
            <text:p>Podane informacje oparte są na aktualnej wiedzy i doświadczeniu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Nie można z tego wywieść prawnie wiążącej gwarancji określonych właściwości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Gwarantujemy gwarantowaną jakość naszych surowców i produktów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Nasze zalecenia dotyczące przetwarzania oparte są na testach i praktycznych doświadczeniach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Mogą to być jednak tylko informacje ogólne. 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string">
            <text:p>Nasze surowce i produkty są produktami pochodzenia roślinnego, których właściwości podlegają naturalnym wahaniom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Przyczyny tego leżą w pogodzie, warunkach klimatycznych, warunkach glebowych i metodach uprawy roślin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Wraz z publikacją niniejszego produktu / karty charakterystyki, poprzednie karty danych tracą swoje ważność. </text:p>
          </table:table-cell>
          <table:table-cell table:number-columns-repeated="102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.09.2023</text:date>, <text:time>13:1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3T13:10:19.42</meta:creation-date>
    <dc:date>2023-09-28T13:18:24.64</dc:date>
    <meta:editing-duration>PT56M47S</meta:editing-duration>
    <meta:editing-cycles>4</meta:editing-cycles>
    <meta:generator>OpenOffice/4.1.11$Win32 OpenOffice.org_project/4111m1$Build-9808</meta:generator>
    <meta:document-statistic meta:table-count="3" meta:cell-count="90" meta:object-count="0"/>
  </office:meta>
</office:document-meta>
</file>