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076cm"/>
    </style:style>
    <style:style style:name="co3" style:family="table-column">
      <style:table-column-properties fo:break-before="auto" style:column-width="12.48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2">
          <table:table-cell table:style-name="ce1" office:value-type="string">
            <text:p>Deklaracja właściwości użytkowych </text:p>
          </table:table-cell>
          <table:table-cell table:style-name="ce2" office:value-type="string">
            <text:p>Tasma uszczelniajaca KB 125 </text:p>
          </table:table-cell>
          <table:table-cell office:value-type="string">
            <text:p>LOGO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1" office:value-type="string">
            <text:p>01 Identyfikator produktu </text:p>
          </table:table-cell>
          <table:table-cell office:value-type="string">
            <text:p>Tasma uszczelniajaca KB 125 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02 Numer ladunku </text:p>
          </table:table-cell>
          <table:table-cell table:style-name="ce1" office:value-type="string">
            <text:p>Patrz etykieta 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03 Nazwa</text:p>
          </table:table-cell>
          <table:table-cell table:style-name="ce1" office:value-type="string">
            <text:p>Taśma uszczelniająca / uszczelnienie spoiny 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04 Producent </text:p>
          </table:table-cell>
          <table:table-cell office:value-type="string">
            <text:p>Hanffaser Uckermark eG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05 Pełnomocnicy</text:p>
          </table:table-cell>
          <table:table-cell table:style-name="ce1" office:value-type="string">
            <text:p>nie mają zastosowania 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06 Systemy oceny</text:p>
          </table:table-cell>
          <table:table-cell office:value-type="string">
            <text:p>ETA 01/0016 </text:p>
          </table:table-cell>
          <table:table-cell/>
        </table:table-row>
        <table:table-row table:style-name="ro1">
          <table:table-cell/>
          <table:table-cell table:style-name="ce1" office:value-type="string">
            <text:p>Europejski dokument oceny 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07 Deklarowane właściwości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Przeznaczenie:</text:p>
          </table:table-cell>
          <table:table-cell/>
        </table:table-row>
        <table:table-row table:style-name="ro1">
          <table:table-cell/>
          <table:table-cell table:style-name="ce1" office:value-type="string">
            <text:p>Hermetyczne uszczelnienie <text:s/>na murze i surowym drewnie</text:p>
          </table:table-cell>
          <table:table-cell/>
        </table:table-row>
        <table:table-row table:style-name="ro1">
          <table:table-cell/>
          <table:table-cell table:style-name="ce1" office:value-type="string">
            <text:p>Szerokość spoiny &lt; 15 mm 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9">09.08.2023</text:date>, <text:time>14:07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55M19S</meta:editing-duration>
    <meta:editing-cycles>3</meta:editing-cycles>
    <meta:generator>OpenOffice/4.1.11$Win32 OpenOffice.org_project/4111m1$Build-9808</meta:generator>
    <dc:date>2023-08-09T14:07:09.90</dc:date>
    <meta:document-statistic meta:table-count="3" meta:cell-count="20" meta:object-count="0"/>
    <meta:user-defined meta:name="Info 1"/>
    <meta:user-defined meta:name="Info 2"/>
    <meta:user-defined meta:name="Info 3"/>
    <meta:user-defined meta:name="Info 4"/>
  </office:meta>
</office:document-meta>
</file>