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615cm"/>
    </style:style>
    <style:style style:name="co4" style:family="table-column">
      <style:table-column-properties fo:break-before="auto" style:column-width="17.0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21cm" fo:break-before="auto" style:use-optimal-row-height="false"/>
    </style:style>
    <style:style style:name="ro3" style:family="table-row">
      <style:table-row-properties style:row-height="0.48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24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24pt" style:language-asian="zh" style:country-asian="CN" style:font-style-asian="normal" style:font-weight-asian="bold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-ranges="Tabelle1.A1:Tabelle1.C73"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LOGO <text:s text:c="3"/>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Karta charakterystyki produktu </text:p>
          </table:table-cell>
          <table:table-cell table:style-name="ce4" office:value-type="string">
            <text:p>Mata akustyczna / geowłóknin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01 Nazwa produktu </text:p>
          </table:table-cell>
          <table:table-cell table:style-name="ce3" office:value-type="string">
            <text:p>Mata akustyczna <text:s/>HDM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02 Opis </text:p>
          </table:table-cell>
          <table:table-cell table:style-name="ce3" office:value-type="string">
            <text:p>Izolacja akustyczna i geowłóknina do jastrychu i parkietu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03 właściwości, Dane <text:s/>techniczne </text:p>
          </table:table-cell>
          <table:table-cell table:style-name="ce3" office:value-type="string">
            <text:p>Wilgotność: &lt; 20% 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Skład: Konopie (80%) , Włókno lniane (80%)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04 Dodatki </text:p>
          </table:table-cell>
          <table:table-cell office:value-type="string">
            <text:p>Brak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05 Pochodzenie </text:p>
          </table:table-cell>
          <table:table-cell table:style-name="ce3" office:value-type="string">
            <text:p>UE, Głównie Brandenburgia i Meklemburgia/Pomorze Przednie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06 Pakowanie </text:p>
          </table:table-cell>
          <table:table-cell table:style-name="ce3" office:value-type="string">
            <text:p>Karton 10 kg, taśma ciągła (300m/cyl)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07 charakterystyka chemiczna </text:p>
          </table:table-cell>
          <table:table-cell table:style-name="ce3" office:value-type="string">
            <text:p>(dane orientacyjne) celuloza, hemiceluloza, pektyny, ligniny, wosk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08 Możliwe zagrożenia </text:p>
          </table:table-cell>
          <table:table-cell table:style-name="ce3" office:value-type="string">
            <text:p>nie dotyczy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09 Pierwsza pomoc:</text:p>
          </table:table-cell>
          <table:table-cell table:style-name="ce3"/>
          <table:table-cell table:number-columns-repeated="1022"/>
        </table:table-row>
        <table:table-row table:style-name="ro1">
          <table:table-cell office:value-type="string">
            <text:p><text:s text:c="3"/>-po narażeniu drogą oddechową: </text:p>
          </table:table-cell>
          <table:table-cell table:style-name="ce3" office:value-type="string">
            <text:p>Odkrztusić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<text:s text:c="3"/>-po kontakcie ze skórą: </text:p>
          </table:table-cell>
          <table:table-cell table:style-name="ce3" office:value-type="string">
            <text:p>Od czasu do czasu przemyć wodą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<text:s text:c="3"/>-przy kontakcie z oczami: </text:p>
          </table:table-cell>
          <table:table-cell table:style-name="ce3" office:value-type="string">
            <text:p>Przemyć czystą wodą, w razie potrzeby zasięgnąć porady lekarza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<text:s text:c="3"/>-po połknięciu: </text:p>
          </table:table-cell>
          <table:table-cell table:style-name="ce3" office:value-type="string">
            <text:p>Nie są wymagane żadne specjalne środki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10 środki przeciwpożarowe </text:p>
          </table:table-cell>
          <table:table-cell table:style-name="ce3" office:value-type="string">
            <text:p>Odpowiedni środek gaśniczy: woda, mgła wodna, piana, CO2, suchy środek gaśniczy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>
            <text:p>11 Środki w przypadku przypadkowego uwolnienia </text:p>
          </table:table-cell>
          <table:table-cell table:style-name="ce3" office:value-type="string">
            <text:p>Pominięty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12 Obsługa i przechowywanie </text:p>
          </table:table-cell>
          <table:table-cell table:number-columns-repeated="1023"/>
        </table:table-row>
        <table:table-row table:style-name="ro1">
          <table:table-cell office:value-type="string">
            <text:p>Obsluga: </text:p>
          </table:table-cell>
          <table:table-cell table:style-name="ce3" office:value-type="string">
            <text:p>nie dotyczy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Przechowywanie: </text:p>
          </table:table-cell>
          <table:table-cell table:style-name="ce3" office:value-type="string">
            <text:p>Podobnie jak w przypadku wszystkich materiałów łatwopalnych, należy przestrzegać zwykłych środków ostrożności. Przechowywać materiał w stanie suchym. Stabilność przechowywania co najmniej 5 lat.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>
            <text:p>13 Kontrola wybuchu / sprzęt ochronny </text:p>
          </table:table-cell>
          <table:table-cell table:style-name="ce3" office:value-type="string">
            <text:p>Dodatkowe wskazówki dotyczące projektowania instalacji technicznych: Unikać powstawania pyłów Składniki z wartościami granicznymi związanymi z miejscem pracy, które wymagają monitorowania: nie dotyczy środki ochrony indywidualnej: ochrona dróg oddechowych – maska ​​przeciwpyłowa (filtr cząstek stałych klasy P1)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14 Właściwości fizyczne i chemiczne 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3"/>-Wygląd: </text:p>
          </table:table-cell>
          <table:table-cell table:style-name="ce3" office:value-type="string">
            <text:p>Włóknisty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<text:s text:c="3"/>-Kolor: </text:p>
          </table:table-cell>
          <table:table-cell table:style-name="ce3" office:value-type="string">
            <text:p>Blond/szarawy do ciemnoszarego, częściowo zielonkawy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<text:s text:c="3"/>-Zapach: </text:p>
          </table:table-cell>
          <table:table-cell table:style-name="ce3" office:value-type="string">
            <text:p>Słomkowy, częściowo ziemisty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<text:s text:c="3"/>-Wartość pH (100g/lH2O, 20°C):</text:p>
          </table:table-cell>
          <table:table-cell table:style-name="ce3" office:value-type="string">
            <text:p>6,5 +/- 1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<text:s text:c="3"/>-Rozkład termiczny: </text:p>
          </table:table-cell>
          <table:table-cell table:style-name="ce3" office:value-type="string">
            <text:p>od 270 °C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<text:s text:c="3"/>-Temperatura samozapłonu: </text:p>
          </table:table-cell>
          <table:table-cell table:style-name="ce3" office:value-type="string">
            <text:p>&gt;800 °C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<text:s text:c="3"/>-Granice wybuchowości: </text:p>
          </table:table-cell>
          <table:table-cell table:style-name="ce3" office:value-type="string">
            <text:p>nie dotyczy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<text:s text:c="3"/>-Prężność par: </text:p>
          </table:table-cell>
          <table:table-cell table:style-name="ce3" office:value-type="string">
            <text:p>nie dotyczy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<text:s text:c="3"/>-Gęstość instalacji: </text:p>
          </table:table-cell>
          <table:table-cell table:style-name="ce3" office:value-type="string">
            <text:p>0,10 - 0,20 g/cm3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<text:s text:c="3"/>-Rozpuszczalność w wodzie (20°C): </text:p>
          </table:table-cell>
          <table:table-cell table:style-name="ce3" office:value-type="string">
            <text:p>Nierozpuszczalny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15 Stabilność i reaktywność </text:p>
          </table:table-cell>
          <table:table-cell table:style-name="ce3" office:value-type="string">
            <text:p>Nie zaobserwowano niebezpiecznych reakcji ani niebezpiecznych rozkładów.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16 Informacje toksykologiczne </text:p>
          </table:table-cell>
          <table:table-cell table:style-name="ce3" office:value-type="string">
            <text:p>Produkt nieszkodliwy.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17 Informacje ekologiczne </text:p>
          </table:table-cell>
          <table:table-cell table:style-name="ce3" office:value-type="string">
            <text:p>Produkt naturalny pochodzenia roślinnego, kompostowalny Materiał można dodawać do nawozów rolniczych.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18 Utylizacja </text:p>
          </table:table-cell>
          <table:table-cell table:style-name="ce3" office:value-type="string">
            <text:p>Można wielokrotnie użyć, kompostować, ponownie użyć egzotermicznie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19 Informacje dotyczące transportu </text:p>
          </table:table-cell>
          <table:table-cell table:style-name="ce3" office:value-type="string">
            <text:p>Towar nie jest niebezpieczny w świetle przepisów transportowych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>
            <text:p>20 Przepisy Rozporządzenie w sprawie towarów niebezpiecznych: </text:p>
          </table:table-cell>
          <table:table-cell table:style-name="ce3" office:value-type="string">
            <text:p>Oznakowanie nie jest wymagane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21 Inne informacje </text:p>
          </table:table-cell>
          <table:table-cell table:style-name="ce3" office:value-type="string">
            <text:p>Konopie są pochodzenia roślinnego. 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Zapach waha się od słomianego do ziemistego. 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Ziemisty zapach jest oznaką dobrej pieczeni polowej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22 Uwagi </text:p>
          </table:table-cell>
          <table:table-cell table:style-name="ce3" office:value-type="string">
            <text:p>Podane informacje oparte są na aktualnej wiedzy i doświadczeniu. 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Nie można z tego wywieść prawnie wiążącej gwarancji określonych właściwości. 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Gwarantujemy gwarantowaną jakość naszych surowców i produktów. 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Nasze zalecenia dotyczące przetwarzania oparte są na testach i praktycznych doświadczeniach. 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Mogą to być jednak tylko informacje ogólne. 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>
            <text:p>Nasze surowce i produkty są produktami pochodzenia roślinnego, których właściwości podlegają naturalnym wahaniom. 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Przyczyny tego leżą w pogodzie, warunkach klimatycznych, warunkach glebowych i metodach uprawy roślin. 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Wraz z publikacją niniejszego produktu / karty charakterystyki, poprzednie karty danych tracą swoje ważność. </text:p>
          </table:table-cell>
          <table:table-cell table:number-columns-repeated="1022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4">04.08.2023</text:date>, <text:time>12:10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3T13:10:19.42</meta:creation-date>
    <dc:date>2023-08-04T12:10:36.67</dc:date>
    <meta:editing-duration>PT1H20M</meta:editing-duration>
    <meta:editing-cycles>5</meta:editing-cycles>
    <meta:generator>OpenOffice/4.1.11$Win32 OpenOffice.org_project/4111m1$Build-9808</meta:generator>
    <meta:document-statistic meta:table-count="3" meta:cell-count="86" meta:object-count="0"/>
  </office:meta>
</office:document-meta>
</file>